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20350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20350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20350" style:font-size-asian="11pt" style:font-style-asian="normal" style:font-weight-asian="normal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20350" style:font-size-asian="11pt" style:font-style-asian="normal" style:font-weight-asian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3c27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20350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20350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paragraph-rsid="00a56443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a20350" style:font-size-asian="11pt" style:font-style-asian="normal" style:font-weight-asian="bold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20350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2035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3c27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91f13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191f13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191f1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3c272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a3c272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1abeb7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a20350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aa300f" style:font-size-asian="11pt" style:font-style-asian="normal" style:font-weight-asian="bold" style:font-style-complex="normal" style:font-weight-complex="bold"/>
    </style:style>
    <style:style style:name="T35" style:family="text">
      <style:text-properties officeooo:rsid="00d40319" style:font-style-asian="normal" style:font-weight-asian="normal" style:font-style-complex="normal" style:font-weight-complex="normal"/>
    </style:style>
    <style:style style:name="T36" style:family="text">
      <style:text-properties officeooo:rsid="00a885c4" style:font-style-asian="normal" style:font-weight-asian="normal" style:font-style-complex="normal" style:font-weight-complex="normal"/>
    </style:style>
    <style:style style:name="T37" style:family="text">
      <style:text-properties officeooo:rsid="00aa300f" style:font-style-asian="normal" style:font-weight-asian="normal" style:font-style-complex="normal" style:font-weight-complex="normal"/>
    </style:style>
    <style:style style:name="T38" style:family="text">
      <style:text-properties style:font-name="REZPLP+TimesNewRomanPSMT" officeooo:rsid="00d40319" style:font-style-asian="normal" style:font-weight-asian="normal" style:font-style-complex="normal" style:font-weight-complex="normal"/>
    </style:style>
    <style:style style:name="T39" style:family="text">
      <style:text-properties style:font-name="REZPLP+TimesNewRomanPSMT" officeooo:rsid="00a3c272" style:font-style-asian="normal" style:font-weight-asian="normal" style:font-style-complex="normal" style:font-weight-complex="normal"/>
    </style:style>
    <style:style style:name="T40" style:family="text">
      <style:text-properties style:font-name="REZPLP+TimesNewRomanPSMT" officeooo:rsid="00a885c4" style:font-style-asian="normal" style:font-weight-asian="normal" style:font-style-complex="normal" style:font-weight-complex="normal"/>
    </style:style>
    <style:style style:name="T41" style:family="text">
      <style:text-properties style:font-name="Verdana1" fo:font-size="11pt" fo:language="es" fo:country="AR" fo:font-style="normal" fo:font-weight="normal" officeooo:rsid="00abed78" style:font-name-asian="Verdana1" style:font-size-asian="9.60000038146973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2"><text:span text:style-name="T4">La Comisión de </text:span><text:span text:style-name="T6">Género, Mujeres y Diversidades</text:span><text:span text:style-name="T21"> </text:span><text:span text:style-name="T23">ha considerado el proyecto de</text:span><text:span text:style-name="T11"> </text:span><text:span text:style-name="T12">Comunicación</text:span><text:span text:style-name="T13">, </text:span><text:span text:style-name="T14">4</text:span><text:span text:style-name="T15">7</text:span><text:span text:style-name="T17">403</text:span><text:span text:style-name="T16"> </text:span><text:span text:style-name="T24">CD – </text:span><text:span text:style-name="T25">DB</text:span><text:span text:style-name="T22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18"> </text:span><text:span text:style-name="T7">Cattallini</text:span><text:span text:style-name="T19">, </text:span><text:span text:style-name="T20">p</text:span><text:span text:style-name="T41">or el cual se solicita disponga elaborar las bases de los concursos de renovación de las máximas aurtoridades del Ministerio Público de la Acusación (MPA), a realizarse el año próximo, con perspectiva de género en cumplimiento de la Constitución y las leyes que establecen la paridad de género </text:span><text:span text:style-name="T5">; y por las razones expuestas en los fundamentos y las que podrá dar el miembro informante, esta Comisión aconseja la aprobación del siguiente texto con modificaciones:</text:span></text:p>
      <text:p text:style-name="P10"/>
      <text:p text:style-name="P11"/>
      <text:p text:style-name="P8">PROYECTO DE COMUNICACIÓN</text:p>
      <text:list xml:id="list3216769928" text:style-name="L1">
        <text:list-header>
          <text:p text:style-name="P15"><text:span text:style-name="T35">La Cámara de Diputados de la Provincia vería con agrado que el Poder Ejecutivo, por intermedio del organismo que corresponda, </text:span><text:span text:style-name="T36">cumpla con la Constitución, </text:span><text:span text:style-name="T37">las leyes nacionales 26485, 26743, 27352, 37363, 27412, 27499 y 27533 </text:span><text:span text:style-name="T36">y la</text:span><text:span text:style-name="T37">s</text:span><text:span text:style-name="T36"> </text:span><text:span text:style-name="T37">leyes provinciales</text:span><text:span text:style-name="T36"> </text:span><text:span text:style-name="T37">11945, 11529, 13348 y </text:span><text:span text:style-name="T36">14002 </text:span><text:span text:style-name="T37">para</text:span><text:span text:style-name="T36"> </text:span><text:span text:style-name="T38">elabor</text:span><text:span text:style-name="T40">ar</text:span><text:span text:style-name="T38"> las bases de los concursos de renovación de las máximas autoridades del Ministerio Público de la Acusación (MPA)</text:span><text:span text:style-name="T39">.</text:span></text:p>
        </text:list-header>
      </text:list>
      <text:p text:style-name="P13"/>
      <text:list xml:id="list151945597348516" text:continue-numbering="true" text:style-name="L1">
        <text:list-header>
          <text:p text:style-name="P18"><text:span text:style-name="T27">S</text:span><text:span text:style-name="T26">ala de la Comisión </text:span><text:span text:style-name="T28">Mixta</text:span><text:span text:style-name="T29">, </text:span><text:span text:style-name="T33">1</text:span><text:span text:style-name="T34">9</text:span><text:span text:style-name="T31">-</text:span><text:span text:style-name="T32">0</text:span><text:span text:style-name="T30">5</text:span><text:span text:style-name="T31">-202</text:span><text:span text:style-name="T32">2</text:span><text:span text:style-name="T29">.</text:span></text:p>
          <text:p text:style-name="P16"/>
          <text:p text:style-name="P17">FIRMANTES PRESENCIAL: DE PONTI – MAHMUD – DI STEFANO – PERALTA – PACHIOTTI</text:p>
          <text:p text:style-name="P17">EN ZOOM : DONNET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0M50S</meta:editing-duration>
    <meta:editing-cycles>10</meta:editing-cycles>
    <meta:generator>LibreOffice/7.3.3.2$Linux_X86_64 LibreOffice_project/30$Build-2</meta:generator>
    <dc:date>2022-05-19T15:19:44.907012926</dc:date>
    <meta:print-date>2022-05-02T09:54:33.381302354</meta:print-date>
    <meta:document-statistic meta:table-count="0" meta:image-count="1" meta:object-count="0" meta:page-count="1" meta:paragraph-count="13" meta:word-count="275" meta:character-count="1736" meta:non-whitespace-character-count="1467"/>
    <meta:template xlink:type="simple" xlink:actuate="onRequest" xlink:title="Hoja oficial" xlink:href="../../../../../../comisiones01/.cache/.fr-2pH9C5/Hoja%20oficial.ott" meta:date="2022-04-21T12:34:44.484000000"/>
  </office:meta>
</office:document-meta>
</file>